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9" style:family="graphic" style:parent-style-name="standard">
      <style:graphic-properties svg:stroke-width="0.051cm" svg:stroke-color="#008000" draw:marker-start-width="0.277cm" draw:marker-end-width="0.277cm" draw:fill="none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svg:stroke-width="0.051cm" svg:stroke-color="#ffff00" draw:marker-start-width="0.277cm" draw:marker-end-width="0.277cm" draw:fill="none" draw:textarea-horizontal-align="center" draw:textarea-vertical-align="middle" fo:padding-top="0.075cm" fo:padding-bottom="0.075cm" fo:padding-left="0.2cm" fo:padding-right="0.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1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9.485cm" svg:height="1.377cm" svg:x="4.258cm" svg:y="1.27cm">
          <draw:text-box>
            <text:p text:style-name="P2"><text:span text:style-name="T2">Find the Greatest Common Factor (GCF)</text:span></text:p>
          </draw:text-box>
        </draw:frame>
        <draw:frame draw:style-name="gr5" draw:layer="layout" svg:width="8.509cm" svg:height="10.724cm" svg:x="19.05cm" svg:y="3.81cm">
          <draw:text-box>
            <text:p text:style-name="P6"><text:span text:style-name="T3">Step 1:</text:span></text:p>
            <text:p text:style-name="P6"><text:span text:style-name="T4">Take the prime factorization of each number.</text:span></text:p>
            <text:p text:style-name="P6"><text:span text:style-name="T3"/></text:p>
            <text:p text:style-name="P6"><text:span text:style-name="T3">Step 2:</text:span></text:p>
            <text:p text:style-name="P6"><text:span text:style-name="T5">Multiply the common</text:span></text:p>
            <text:p text:style-name="P6"><text:span text:style-name="T5">factors.</text:span></text:p>
            <text:p text:style-name="P6"><text:span text:style-name="T5"/></text:p>
            <text:p text:style-name="P6"><text:span text:style-name="T5"/></text:p>
            <text:p text:style-name="P7"><text:span text:style-name="T3"/></text:p>
            <text:p text:style-name="P8"><text:span text:style-name="T3"/></text:p>
          </draw:text-box>
        </draw:frame>
        <draw:rect draw:style-name="gr6" draw:text-style-name="P1" draw:id="id1" draw:layer="layout" svg:width="8.128cm" svg:height="3.81cm" svg:x="19.05cm" svg:y="3.81cm">
          <text:p text:style-name="P7"/>
        </draw:rect>
        <draw:frame draw:style-name="gr7" draw:layer="layout" svg:width="16.346cm" svg:height="2.552cm" svg:x="1.651cm" svg:y="3.6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draw:id="id5" draw:layer="layout" svg:width="8.128cm" svg:height="3.429cm" svg:x="19.05cm" svg:y="7.747cm">
          <text:p/>
        </draw:rect>
        <draw:custom-shape draw:style-name="gr8" draw:text-style-name="P9" draw:id="id2" draw:layer="layout" svg:width="8.128cm" svg:height="9.017cm" svg:x="10.668cm" svg:y="6.477cm">
          <text:p text:style-name="P6"><text:span text:style-name="T3"/></text:p>
          <text:p text:style-name="P6"><text:span text:style-name="T3"/></text:p>
          <text:p text:style-name="P6"><text:span text:style-name="T3">Step 1:</text:span></text:p>
          <text:p text:style-name="P6"><text:span text:style-name="T5">Take the prime factorization of each number.</text:span></text:p>
          <text:p text:style-name="P6"><text:span text:style-name="T5"/></text:p>
          <text:p text:style-name="P6"><text:span text:style-name="T5">This is mean the factors of each number are only prime numbers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2962.72604256366 4102.99401197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3" draw:layer="layout" svg:width="7.58cm" svg:height="1.247cm" svg:x="1.397cm" svg:y="7.1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id="id4" draw:layer="layout" svg:width="7.626cm" svg:height="1.247cm" svg:x="1.391cm" svg:y="8.78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9" draw:id="id6" draw:layer="layout" svg:width="8.001cm" svg:height="8.255cm" svg:x="10.668cm" svg:y="8.255cm">
          <text:p text:style-name="P6"><text:span text:style-name="T3"/></text:p>
          <text:p text:style-name="P6"><text:span text:style-name="T3"/></text:p>
          <text:p text:style-name="P6"><text:span text:style-name="T3">Step 2:</text:span></text:p>
          <text:p text:style-name="P6"><text:span text:style-name="T5">Multiply the common factors.</text:span></text:p>
          <text:p text:style-name="P6"><text:span text:style-name="T5"/></text:p>
          <text:p text:style-name="P6"><text:span text:style-name="T5">This this case the common factors are</text:span></text:p>
          <text:p text:style-name="P6"><text:span text:style-name="T5">2, 2, and 3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007.04823794052 4481.68604651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1" draw:id="id7" draw:layer="layout" svg:width="1.143cm" svg:height="3.429cm" svg:x="3.429cm" svg:y="6.858cm">
          <text:p/>
        </draw:ellipse>
        <draw:ellipse draw:style-name="gr9" draw:text-style-name="P1" draw:id="id8" draw:layer="layout" svg:width="1.143cm" svg:height="3.429cm" svg:x="4.953cm" svg:y="6.858cm">
          <text:p/>
        </draw:ellipse>
        <draw:ellipse draw:style-name="gr9" draw:text-style-name="P1" draw:id="id9" draw:layer="layout" svg:width="1.143cm" svg:height="3.429cm" svg:x="8.001cm" svg:y="6.858cm">
          <text:p/>
        </draw:ellipse>
        <draw:frame draw:style-name="gr7" draw:id="id10" draw:layer="layout" svg:width="3.916cm" svg:height="1.247cm" svg:x="1.536cm" svg:y="11.7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id="id11" draw:layer="layout" svg:width="2.353cm" svg:height="1.247cm" svg:x="5.267cm" svg:y="11.7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10" draw:text-style-name="P1" draw:id="id12" draw:layer="layout" svg:width="1.905cm" svg:height="2.032cm" svg:x="6.096cm" svg:y="11.303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09-03-30T07:36:32</meta:creation-date>
    <dc:date>2010-08-24T13:31:58.42</dc:date>
    <dc:language>en-US</dc:language>
    <meta:editing-cycles>85</meta:editing-cycles>
    <meta:editing-duration>PT17H44M53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text>Find the greatest common factor of</mtext>
        </mtd>
      </mtr>
      <mtr>
        <mtd>
          <mtext>36 and 24.</mtext>
        </mtd>
      </mtr>
    </mtable>
    <annotation encoding="StarMath 5.0">"Find the greatest common factor of" newline "36 and 24."</annotation>
  </semantics>
</math>
</file>

<file path=Object 2/content.xml><?xml version="1.0" encoding="utf-8"?>
<math xmlns="http://www.w3.org/1998/Math/MathML">
  <semantics>
    <mrow>
      <mn>36</mn>
      <mi mathvariant="normal">=</mi>
      <mrow>
        <mrow>
          <mrow>
            <mn>2</mn>
            <mi mathvariant="normal">×</mi>
            <mn>2</mn>
          </mrow>
          <mi mathvariant="normal">×</mi>
          <mn>3</mn>
        </mrow>
        <mi mathvariant="normal">×</mi>
        <mn>3</mn>
      </mrow>
    </mrow>
    <annotation encoding="StarMath 5.0">36 = 2 times 2 times 3 times 3 </annotation>
  </semantics>
</math>
</file>

<file path=Object 3/content.xml><?xml version="1.0" encoding="utf-8"?>
<math xmlns="http://www.w3.org/1998/Math/MathML">
  <semantics>
    <mrow>
      <mn>24</mn>
      <mi mathvariant="normal">=</mi>
      <mrow>
        <mrow>
          <mrow>
            <mn>2</mn>
            <mi mathvariant="normal">×</mi>
            <mn>2</mn>
          </mrow>
          <mi mathvariant="normal">×</mi>
          <mn>2</mn>
        </mrow>
        <mi mathvariant="normal">×</mi>
        <mn>3</mn>
      </mrow>
    </mrow>
    <annotation encoding="StarMath 5.0">24 = 2 times 2 times 2 times 3 </annotation>
  </semantics>
</math>
</file>

<file path=Object 4/content.xml><?xml version="1.0" encoding="utf-8"?>
<math xmlns="http://www.w3.org/1998/Math/MathML">
  <semantics>
    <mrow>
      <mrow>
        <mn>2</mn>
        <mi mathvariant="normal">×</mi>
        <mn>2</mn>
      </mrow>
      <mi mathvariant="normal">×</mi>
      <mn>3</mn>
    </mrow>
    <annotation encoding="StarMath 5.0">2 times 2 times 3 </annotation>
  </semantics>
</math>
</file>

<file path=Object 5/content.xml><?xml version="1.0" encoding="utf-8"?>
<math xmlns="http://www.w3.org/1998/Math/MathML">
  <semantics>
    <mrow>
      <mtext/>
      <mi mathvariant="normal">=</mi>
      <mn>12</mn>
    </mrow>
    <annotation encoding="StarMath 5.0">"" = 12</annotation>
  </semantics>
</math>
</file>